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/>
    <style:style style:name="Table1" style:family="table">
      <style:table-properties table:align="left" style:width="17.462cm" fo:margin-left="0.826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50%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50%" fo:margin-top="0.318cm" fo:margin-bottom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50%" fo:margin-top="0.318cm" fo:margin-bottom="0.31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 fo:margin-top="0.318cm" fo:margin-bottom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 fo:margin-top="0.318cm" fo:margin-bottom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 fo:margin-top="0.318cm" fo:margin-bottom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 fo:margin-top="0.318cm" fo:margin-bottom="0.31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 fo:margin-top="0.318cm" fo:margin-bottom="0.318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50%" fo:margin-top="0.318cm" fo:margin-bottom="0.318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 fo:margin-top="0.318cm" fo:margin-bottom="0.318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50%" fo:margin-top="0.318cm" fo:margin-bottom="0.318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 fo:margin-top="0.318cm" fo:margin-bottom="0.318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 fo:margin-top="0.318cm" fo:margin-bottom="0.31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50%" fo:margin-top="0.318cm" fo:margin-bottom="0.318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>
      <style:paragraph-properties fo:text-indent="-0.988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國立成功大學</text:span><text:span text:style-name="T1_2">人工智慧科技碩士學位學程</text:span></text:p>
      <text:p text:style-name="P2"><text:span text:style-name="T2_1"><text:s text:c="3"/></text:span><text:span text:style-name="T2_2"><text:s text:c="3"/></text:span><text:span text:style-name="T2_3">學年度</text:span><text:span text:style-name="T2_4">研究生</text:span><text:span text:style-name="T2_5">指導教授</text:span><text:span text:style-name="T2_6">同意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姓名：</text:span></text:p>
          </table:table-cell>
          <table:table-cell table:style-name="Cell2">
            <text:p text:style-name="P5"><text:span text:style-name="T5_1">生日：<text:s text:c="3"/></text:span><text:span text:style-name="T5_2"><text:s/></text:span><text:span text:style-name="T5_3">年<text:s text:c="2"/></text:span><text:span text:style-name="T5_4"><text:s/></text:span><text:span text:style-name="T5_5"><text:s/>月<text:s/></text:span><text:span text:style-name="T5_6"><text:s/></text:span><text:span text:style-name="T5_7"><text:s text:c="2"/>日</text:span></text:p>
          </table:table-cell>
          <table:table-cell table:style-name="Cell3">
            <text:p text:style-name="P6"><text:span text:style-name="T6_1">籍貫：</text:span></text:p>
          </table:table-cell>
        </table:table-row>
        <table:table-row table:style-name="Row2">
          <table:table-cell table:style-name="Cell4">
            <text:p text:style-name="P7"><text:span text:style-name="T7_1">學號：</text:span></text:p>
          </table:table-cell>
          <table:table-cell table:style-name="Cell5">
            <text:p text:style-name="P8"><text:span text:style-name="T8_1">身份：</text:span><text:span text:style-name="T8_2">□</text:span><text:span text:style-name="T8_3">碩士<text:s text:c="3"/></text:span></text:p>
          </table:table-cell>
          <table:table-cell table:style-name="Cell6">
            <text:p text:style-name="P9"><text:span text:style-name="T9_1">手機：</text:span></text:p>
          </table:table-cell>
        </table:table-row>
        <table:table-row table:style-name="Row3">
          <table:table-cell table:style-name="Cell7">
            <text:p text:style-name="P10"><text:span text:style-name="T10_1">家長姓名：</text:span></text:p>
          </table:table-cell>
          <table:table-cell table:style-name="Cell8">
            <text:p text:style-name="P11"><text:span text:style-name="T11_1">服務機關：</text:span></text:p>
          </table:table-cell>
          <table:table-cell table:style-name="Cell9">
            <text:p text:style-name="P12"><text:span text:style-name="T12_1">電話：</text:span></text:p>
          </table:table-cell>
        </table:table-row>
        <table:table-row table:style-name="Row4">
          <table:table-cell table:style-name="Cell10" table:number-rows-spanned="2">
            <text:p text:style-name="P13"><text:span text:style-name="T13_1">畢業學校</text:span><text:span text:style-name="T13_2">(校系)</text:span></text:p>
          </table:table-cell>
          <table:table-cell table:style-name="Cell11" table:number-columns-spanned="2">
            <text:p text:style-name="P14"><text:span text:style-name="T14_1">學士：<text:s/></text:span><text:span text:style-name="T14_2"><text:s text:c="25"/>(<text:s text:c="7"/>年畢業)</text:span></text:p>
          </table:table-cell>
          <table:covered-table-cell/>
        </table:table-row>
        <table:table-row table:style-name="Row5">
          <table:covered-table-cell table:style-name="Cell12">
            <text:p text:style-name="P15"/>
          </table:covered-table-cell>
          <table:table-cell table:style-name="Cell13" table:number-columns-spanned="2">
            <text:p text:style-name="P16"><text:span text:style-name="T16_1">碩士：<text:s/></text:span><text:span text:style-name="T16_2"><text:s text:c="26"/>(<text:s text:c="7"/>年畢業)</text:span></text:p>
          </table:table-cell>
          <table:covered-table-cell/>
        </table:table-row>
        <table:table-row table:style-name="Row6">
          <table:table-cell table:style-name="Cell14" table:number-columns-spanned="2">
            <text:p text:style-name="P17"><text:span text:style-name="T17_1">永久地址：</text:span></text:p>
          </table:table-cell>
          <table:covered-table-cell/>
          <table:table-cell table:style-name="Cell15">
            <text:p text:style-name="P18"><text:span text:style-name="T18_1">電話：</text:span><text:span text:style-name="T18_2">(</text:span><text:span text:style-name="T18_3"><text:s/></text:span><text:span text:style-name="T18_4"><text:s/></text:span><text:span text:style-name="T18_5">)</text:span></text:p>
          </table:table-cell>
        </table:table-row>
        <table:table-row table:style-name="Row7">
          <table:table-cell table:style-name="Cell16" table:number-columns-spanned="2">
            <text:p text:style-name="P19"><text:span text:style-name="T19_1">通訊地址：</text:span></text:p>
          </table:table-cell>
          <table:covered-table-cell/>
          <table:table-cell table:style-name="Cell17">
            <text:p text:style-name="P20"><text:span text:style-name="T20_1">電話：</text:span><text:span text:style-name="T20_2">(</text:span><text:span text:style-name="T20_3"><text:s/></text:span><text:span text:style-name="T20_4"><text:s/></text:span><text:span text:style-name="T20_5">)</text:span></text:p>
          </table:table-cell>
        </table:table-row>
        <table:table-row table:style-name="Row8">
          <table:table-cell table:style-name="Cell18" table:number-columns-spanned="3">
            <text:p text:style-name="P21"><text:span text:style-name="T21_1">指導教授簽名：</text:span></text:p>
          </table:table-cell>
          <table:covered-table-cell/>
          <table:covered-table-cell/>
        </table:table-row>
        <table:table-row table:style-name="Row9">
          <table:table-cell table:style-name="Cell19" table:number-columns-spanned="3">
            <text:p text:style-name="P22"><text:span text:style-name="T22_1">所長</text:span><text:span text:style-name="T22_2">簽名：</text:span></text:p>
          </table:table-cell>
          <table:covered-table-cell/>
          <table:covered-table-cell/>
        </table:table-row>
      </table:table>
      <text:p text:style-name="P23"/>
      <text:p text:style-name="P24"/>
      <text:p text:style-name="P25"><text:span text:style-name="T25_1">註：</text:span><text:span text:style-name="T25_2">請同學於</text:span><text:span text:style-name="T25_3">報到</text:span><text:span text:style-name="T25_4">後一個月內</text:span><text:span text:style-name="T25_5">將同意書經指導教授簽名後，送系辦</text:span><text:span text:style-name="T25_6">李</text:span><text:span text:style-name="T25_7">小姐</text:span><text:span text:style-name="T25_8">轉</text:span><text:span text:style-name="T25_9">學程主任</text:span><text:span text:style-name="T25_10">蓋章</text:span><text:span text:style-name="T25_11">，敬請注意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國立成功大學資訊工程學系九十九學年度研究生指導教授同意書</dc:title>
    <meta:initial-creator>Microsoft</meta:initial-creator>
    <meta:creation-date>2019-11-20T02:11:00</meta:creation-date>
    <dc:creator>Zamzar</dc:creator>
    <dc:date>2022-03-14T00:41:00</dc:date>
    <meta:print-date>2010-09-15T01:54:00</meta:print-date>
    <meta:editing-cycles>4</meta:editing-cycles>
    <meta:editing-duration>PT3M</meta:editing-duration>
    <meta:document-statistic meta:page-count="1" meta:paragraph-count="1" meta:row-count="2" meta:word-count="44" meta:character-count="294" meta:non-whitespace-character-count="251"/>
  </office:meta>
</office:document-meta>
</file>