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7771in" fo:margin-left="-0.8896in" fo:margin-top="0in" fo:margin-bottom="0in" table:align="left" style:writing-mode="lr-tb"/>
    </style:style>
    <style:style style:name="Table1.A" style:family="table-column">
      <style:table-column-properties style:column-width="2.0674in"/>
    </style:style>
    <style:style style:name="Table1.B" style:family="table-column">
      <style:table-column-properties style:column-width="5.709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9326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text-align="center" style:justify-single-word="false"/>
    </style:style>
    <style:style style:name="P7" style:family="paragraph" style:parent-style-name="List_20_Paragraph">
      <style:paragraph-properties fo:margin-left="0.25in" fo:margin-right="0in" fo:text-indent="0in" style:auto-text-indent="false"/>
      <style:text-properties style:font-name="標楷體" style:font-name-asian="標楷體2" style:font-size-complex="12pt"/>
    </style:style>
    <style:style style:name="P8" style:family="paragraph" style:parent-style-name="List_20_Paragraph">
      <style:paragraph-properties fo:margin-left="0.25in" fo:margin-right="0in" fo:text-align="center" style:justify-single-word="false" fo:text-indent="0in" style:auto-text-indent="false"/>
      <style:text-properties style:font-name="標楷體" style:font-name-asian="標楷體2" style:font-size-complex="12pt"/>
    </style:style>
    <style:style style:name="T1" style:family="text">
      <style:text-properties style:font-name="標楷體" fo:font-size="25pt" style:font-name-asian="標楷體2" style:font-size-asian="25pt" style:font-size-complex="25pt"/>
    </style:style>
    <style:style style:name="T2" style:family="text">
      <style:text-properties style:font-name="標楷體" fo:font-size="24pt" style:font-name-asian="標楷體2" style:font-size-asian="24pt" style:font-size-complex="24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5pt" style:font-name-asian="標楷體2" style:font-size-asian="15pt" style:font-size-complex="15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成功大學</text:span></text:p>
      <text:p text:style-name="P1"><text:span text:style-name="T2">碩士學位考試（口試）結束後<text:line-break/>申請論文延後公開同意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系 <text:s text:c="3"/>所</text:span>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學生姓名</text:span><text:bookmark text:name="_GoBack"/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學 <text:s text:c="3"/>號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3">論文中英文題目</text:span></text:p>
          </table:table-cell>
          <table:table-cell table:style-name="Table1.B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4"><text:span text:style-name="T4">申請延後公開之理由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6" office:value-type="string">
            <text:p text:style-name="P4"><text:span text:style-name="T4">延後公開期間</text:span></text:p>
            <text:p text:style-name="P4"><text:span text:style-name="T4">(最高五年)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7" office:value-type="string">
            <text:p text:style-name="P4"><text:span text:style-name="T3">口試委員同意</text:span></text:p>
          </table:table-cell>
          <table:table-cell table:style-name="Table1.A1" office:value-type="string">
            <text:list xml:id="list3146201471" text:style-name="WWNum2">
              <text:list-item>
                <text:p text:style-name="P6"><text:span text:style-name="T6">是 <text:s text:c="3"/>□否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<text:span text:style-name="T3">口試委員簽名</text:span></text:p>
          </table:table-cell>
          <table:table-cell table:style-name="Table1.B8" office:value-type="string">
            <text:p text:style-name="P2"/>
          </table:table-cell>
        </table:table-row>
      </table:table>
      <text:p text:style-name="P4"><text:span text:style-name="T5">口試日期: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26-03-20T06:45:00</meta:creation-date>
    <dc:date>2026-03-20T06:47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3" meta:word-count="90" meta:character-count="113" meta:non-whitespace-character-count="90"/>
    <meta:user-defined meta:name="AppVersion">16.0000</meta:user-defined>
    <meta:user-defined meta:name="DocSecurity" meta:value-type="float">0</meta:user-defined>
    <meta:user-defined meta:name="GrammarlyDocumentId">6e30bd2e-a787-4418-a619-a4f64a925b6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