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" style:parent-style-name="純文字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" style:parent-style-name="超連結" style:family="text">
      <style:text-properties style:font-name="Times New Roman" style:font-name-asian="標楷體" style:font-weight-complex="bold" style:font-size-complex="12pt"/>
    </style:style>
    <style:style style:name="TableColumn9" style:family="table-column">
      <style:table-column-properties style:column-width="1.2902in" style:use-optimal-column-width="false"/>
    </style:style>
    <style:style style:name="TableColumn10" style:family="table-column">
      <style:table-column-properties style:column-width="1.5284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1.3458in" style:use-optimal-column-width="false"/>
    </style:style>
    <style:style style:name="Table8" style:family="table">
      <style:table-properties style:width="6.5736in" fo:margin-left="0in" table:align="center"/>
    </style:style>
    <style:style style:name="TableRow14" style:family="table-row">
      <style:table-row-properties style:min-row-height="0.398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3" style:family="table-row">
      <style:table-row-properties style:min-row-height="0.38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38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 style:min-row-height="0.4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8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9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0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純文字" style:family="paragraph">
      <style:text-properties style:font-name="Times New Roman" style:font-name-asian="標楷體" style:font-weight-complex="bold" style:font-size-complex="12pt"/>
    </style:style>
    <style:style style:name="P65" style:parent-style-name="純文字" style:family="paragraph">
      <style:text-properties style:font-name="Times New Roman" style:font-name-asian="標楷體" style:font-weight-complex="bold" style:font-size-complex="12pt"/>
    </style:style>
    <style:style style:name="P66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text-properties style:font-name="Times New Roman" style:font-name-asian="標楷體" style:font-weight-complex="bold" style:font-size-complex="12pt"/>
    </style:style>
    <style:style style:name="P69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name="Times New Roman" style:font-name-asian="標楷體" style:font-weight-complex="bold" fo:color="#BFBFBF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" style:parent-style-name="純文字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text-properties style:font-name="Times New Roman" style:font-name-asian="標楷體" style:font-weight-complex="bold" style:font-size-complex="12pt"/>
    </style:style>
    <style:style style:name="P84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text-properties style:font-name="Arial" style:font-name-asian="標楷體" style:font-name-complex="Arial" style:font-size-complex="12pt"/>
    </style:style>
    <style:style style:name="P96" style:parent-style-name="純文字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超連結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0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17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18" style:parent-style-name="純文字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0" style:parent-style-name="超連結" style:family="text">
      <style:text-properties style:font-name="Times New Roman" style:font-name-asian="標楷體" style:font-size-complex="12pt"/>
    </style:style>
    <style:style style:name="T121" style:parent-style-name="超連結" style:family="text">
      <style:text-properties style:font-name="Times New Roman" style:font-name-asian="標楷體" style:font-size-complex="12pt"/>
    </style:style>
    <style:style style:name="T122" style:parent-style-name="超連結" style:family="text">
      <style:text-properties style:font-name="Times New Roman" style:font-name-asian="標楷體" style:font-size-complex="12pt"/>
    </style:style>
    <style:style style:name="T123" style:parent-style-name="超連結" style:family="text">
      <style:text-properties style:font-name="Times New Roman" style:font-name-asian="標楷體" style:font-size-complex="12pt"/>
    </style:style>
    <style:style style:name="T124" style:parent-style-name="超連結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26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P127" style:parent-style-name="純文字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9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1" style:parent-style-name="純文字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43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44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4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6" style:parent-style-name="純文字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P157" style:parent-style-name="純文字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66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TableCell16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text-properties style:font-name="Times New Roman" style:font-name-asian="標楷體" style:font-weight-complex="bold" style:font-size-complex="12pt"/>
    </style:style>
    <style:style style:name="P169" style:parent-style-name="純文字" style:list-style-name="LFO1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70" style:parent-style-name="純文字" style:list-style-name="LFO1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size-complex="12pt"/>
    </style:style>
    <style:style style:name="P171" style:parent-style-name="純文字" style:list-style-name="LFO1" style:family="paragraph">
      <style:paragraph-properties fo:line-height="0.2916in" fo:margin-left="0.1652in" fo:text-indent="-0.1652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73" style:parent-style-name="純文字" style:family="paragraph">
      <style:paragraph-properties fo:text-align="end" fo:line-height="0.3472in"/>
    </style:style>
    <style:style style:name="T174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7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7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7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成功大學人工智慧科技碩士學位學程<text:s text:c="3"/>學年度離校程序單</text:p>
      <text:p text:style-name="P2"><text:span text:style-name="T3">線上辦理</text:span><text:span text:style-name="T4">L</text:span><text:span text:style-name="T5">ink</text:span><text:span text:style-name="T6">：</text:span><text:a xlink:href="https://forms.gle/W4X8GoFGayZXZJ6s6" office:target-frame-name="_top" xlink:show="replace"><text:span text:style-name="T7">https://forms.gle/W4X8GoFGayZXZJ6s6</text:span></text:a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永久住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電<text:s text:c="2"/>話</text:p>
          </table:table-cell>
          <table:table-cell table:style-name="TableCell36" table:number-columns-spanned="2">
            <text:p text:style-name="P37">永久電話：</text:p>
            <text:p text:style-name="P38">手機：</text:p>
          </table:table-cell>
          <table:covered-table-cell/>
          <table:table-cell table:style-name="TableCell39">
            <text:p text:style-name="P40">生<text:s/>日</text:p>
          </table:table-cell>
          <table:table-cell table:style-name="TableCell41">
            <text:p text:style-name="P42">年<text:s text:c="3"/>月<text:s text:c="3"/>日</text:p>
          </table:table-cell>
        </table:table-row>
        <table:table-row table:style-name="TableRow43">
          <table:table-cell table:style-name="TableCell44">
            <text:p text:style-name="P45">畢業後動向</text:p>
          </table:table-cell>
          <table:table-cell table:style-name="TableCell46" table:number-columns-spanned="4">
            <text:p text:style-name="P47">□服役<text:s text:c="10"/>□找工作中</text:p>
            <text:p text:style-name="P48">□國外繼續升學<text:s text:c="2"/>學校名稱：<text:s text:c="15"/>科系：<text:s text:c="2"/></text:p>
            <text:p text:style-name="P49">□國內繼續升學<text:s text:c="2"/>學校名稱：<text:s text:c="15"/>科系：</text:p>
            <text:p text:style-name="P50">□已找到工作<text:s text:c="4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驗收人</text:p>
          </table:table-cell>
          <table:table-cell table:style-name="TableCell54">
            <text:p text:style-name="P55">項</text:p>
          </table:table-cell>
          <table:table-cell table:style-name="TableCell56" table:number-columns-spanned="2">
            <text:p text:style-name="P57">目</text:p>
          </table:table-cell>
          <table:covered-table-cell/>
          <table:table-cell table:style-name="TableCell58">
            <text:p text:style-name="P59">簽<text:s text:c="2"/>章</text:p>
          </table:table-cell>
        </table:table-row>
        <table:table-row table:style-name="TableRow60">
          <table:table-cell table:style-name="TableCell61">
            <text:p text:style-name="P62">指導教授</text:p>
          </table:table-cell>
          <table:table-cell table:style-name="TableCell63">
            <text:p text:style-name="P64">論文</text:p>
            <text:p text:style-name="P65">技術報告</text:p>
            <text:p text:style-name="P66">研究成果</text:p>
          </table:table-cell>
          <table:table-cell table:style-name="TableCell67" table:number-columns-spanned="2">
            <text:p text:style-name="P68">研究室借物歸還</text:p>
            <text:p text:style-name="P69">實驗室鑰匙歸還</text:p>
          </table:table-cell>
          <table:covered-table-cell/>
          <table:table-cell table:style-name="TableCell70">
            <text:p text:style-name="P71">(可線上辦理)</text:p>
          </table:table-cell>
        </table:table-row>
        <table:table-row table:style-name="TableRow72">
          <table:table-cell table:style-name="TableCell73">
            <text:p text:style-name="P74">林君嶼小姐</text:p>
            <text:p text:style-name="P75"><text:span text:style-name="T76">(</text:span><text:span text:style-name="T77">位於</text:span><text:span text:style-name="T78">2</text:span><text:span text:style-name="T79">F</text:span><text:span text:style-name="T80">檔案室</text:span><text:span text:style-name="T81">)</text:span></text:p>
          </table:table-cell>
          <table:table-cell table:style-name="TableCell82" table:number-columns-spanned="3">
            <text:p text:style-name="P83">儀器設備規還</text:p>
            <text:p text:style-name="P84">門禁卡</text:p>
          </table:table-cell>
          <table:covered-table-cell/>
          <table:covered-table-cell/>
          <table:table-cell table:style-name="TableCell85">
            <text:p text:style-name="P86"><text:span text:style-name="T87">(</text:span><text:span text:style-name="T88">可線上辦理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吳東逸先生</text:p>
            <text:p text:style-name="P93">101summerlight@gmail.com</text:p>
          </table:table-cell>
          <table:table-cell table:style-name="TableCell94" table:number-columns-spanned="3">
            <text:p text:style-name="P95">成大校務資料庫與高教深耕計畫資料調查</text:p>
            <text:p text:style-name="P96"><text:span text:style-name="T97">(</text:span><text:a xlink:href="https://forms.gle/QdWVaqmCHmWnnmpg9" office:target-frame-name="_top" xlink:show="replace"><text:span text:style-name="T98">https://forms.gle/QdWVaqmCHmWnnmpg9</text:span></text:a><text:span text:style-name="T99">)</text:span></text:p>
            <text:p text:style-name="純文字"><text:span text:style-name="T100">P</text:span><text:span text:style-name="T101">.</text:span><text:span text:style-name="T102">S</text:span><text:span text:style-name="T103">.</text:span><text:span text:style-name="T104">基於個資法本問卷所填資料僅限供校方使用</text:span></text:p>
          </table:table-cell>
          <table:covered-table-cell/>
          <table:covered-table-cell/>
          <table:table-cell table:style-name="TableCell105">
            <text:p text:style-name="P106"><text:span text:style-name="T107">(</text:span><text:span text:style-name="T108">可線上辦理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<text:span text:style-name="T113">李郁柔</text:span><text:span text:style-name="T114">小姐</text:span></text:p>
          </table:table-cell>
          <table:table-cell table:style-name="TableCell115" table:number-columns-spanned="3">
            <text:p text:style-name="P116">1.碩士紙本論文二本</text:p>
            <text:p text:style-name="P117">2.系友會資料是否填寫</text:p>
            <text:p text:style-name="P118"><text:span text:style-name="T119">（</text:span><text:a xlink:href="https://docs.google.com/forms/d/e/1FAIpQLSdXPOpPw-BSjDF1ZkSnbauQFlnLUzDw-fzkuJyHLKwfrAZ6bQ/viewform" office:target-frame-name="_top" xlink:show="replace"><text:span text:style-name="T120">https://docs.g</text:span><text:bookmark-start text:name="_Hlt76736736"/><text:bookmark-start text:name="_Hlt76736737"/><text:span text:style-name="T121">o</text:span><text:bookmark-end text:name="_Hlt76736736"/><text:bookmark-end text:name="_Hlt76736737"/><text:span text:style-name="T122">ogl</text:span><text:bookmark-start text:name="_Hlt108709679"/><text:bookmark-start text:name="_Hlt108709680"/><text:span text:style-name="T123">e</text:span><text:bookmark-end text:name="_Hlt108709679"/><text:bookmark-end text:name="_Hlt108709680"/><text:span text:style-name="T124">.com/forms/d/e/1FAIpQLSdXPOpPw-BSjDF1ZkSnbauQFlnLUzDw-fzkuJyHLKwfrAZ6bQ/viewform</text:span></text:a><text:span text:style-name="T125">）</text:span></text:p>
            <text:p text:style-name="P126">3.本系畢業生學習滿意度問卷調查表</text:p>
            <text:p text:style-name="P127"><text:span text:style-name="T128">(</text:span><text:a xlink:href="https://docs.google.com/forms/d/e/1FAIpQLSfaxbOlwWR-yK8AsLeqzdOstRgvWsLjo_xTwTOCEorD5ZsEAQ/viewform" office:target-frame-name="_top" xlink:show="replace"><text:span text:style-name="T129">https://docs.google.com/forms/d/e/1FAIpQLSfaxbOlwWR-yK8AsLeqzdOstRgvWsLjo_xTwTOCEorD5ZsEAQ/viewform</text:span></text:a><text:span text:style-name="T130">)</text:span></text:p>
          </table:table-cell>
          <table:covered-table-cell/>
          <table:covered-table-cell/>
          <table:table-cell table:style-name="TableCell131">
            <text:p text:style-name="P132"><text:span text:style-name="T133">(</text:span><text:span text:style-name="T134">可線上辦理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<text:span text:style-name="T139">李郁柔</text:span><text:span text:style-name="T140">小姐</text:span></text:p>
            <text:p text:style-name="P141"><text:span text:style-name="T142">(</text:span><text:span text:style-name="T143">現場紙本辦理</text:span><text:span text:style-name="T144">)</text:span></text:p>
          </table:table-cell>
          <table:table-cell table:style-name="TableCell145" table:number-columns-spanned="3">
            <text:p text:style-name="P146"><text:span text:style-name="T147">1</text:span><text:span text:style-name="T148">.</text:span><text:span text:style-name="T149">論文公開狀況</text:span><text:span text:style-name="T150"><text:s/></text:span><text:span text:style-name="T151">□公開</text:span><text:span text:style-name="T152"><text:s text:c="2"/></text:span><text:span text:style-name="T153">□不公開</text:span><text:span text:style-name="T154"><text:s text:c="2"/></text:span><text:span text:style-name="T155">□延後公開</text:span></text:p>
            <text:p text:style-name="P156">*延後公開需附證明(請見網頁附件說明)，沒有證明一律公開</text:p>
            <text:p text:style-name="P157"><text:span text:style-name="T158">2</text:span><text:span text:style-name="T159">.</text:span><text:span text:style-name="T160">是否有修讀過學術倫理教育課程</text:span><text:span text:style-name="T161"><text:s text:c="2"/></text:span><text:span text:style-name="T162">□是</text:span><text:span text:style-name="T163"><text:s text:c="2"/></text:span><text:span text:style-name="T164">□否</text:span><text:span text:style-name="T165"><text:s/></text:span></text:p>
            <text:p text:style-name="P166">請連同學校離校單送至李小姐處蓋離校章，本單由系辦存查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</table:table>
      <text:list text:style-name="LFO1" text:continue-numbering="true">
        <text:list-item>
          <text:p text:style-name="P169">辦理離校手續需經各項負責人簽名後使生效</text:p>
        </text:list-item>
        <text:list-item>
          <text:p text:style-name="P170">請親自辦理</text:p>
        </text:list-item>
        <text:list-item>
          <text:p text:style-name="P171"><text:span text:style-name="T172">基於個資法問卷所填資料僅限供校方使用</text:span></text:p>
        </text:list-item>
      </text:list>
      <text:p text:style-name="P173"><text:span text:style-name="T174">11</text:span><text:span text:style-name="T175">2</text:span><text:span text:style-name="T176">/</text:span><text:span text:style-name="T177">6</text:span><text:span text:style-name="T178"><text:s/></text:span><text:span text:style-name="T179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5in" fo:margin-bottom="0.37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李郁柔 Lee, Yu-Rou</dc:creator>
    <meta:creation-date>2023-06-15T05:35:00Z</meta:creation-date>
    <dc:date>2023-06-15T05:36:00Z</dc:date>
    <meta:template xlink:href="Normal" xlink:type="simple"/>
    <meta:editing-cycles>3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