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3" style:family="table-column">
      <style:table-column-properties style:column-width="1.143in" style:use-optimal-column-width="false"/>
    </style:style>
    <style:style style:name="TableColumn4" style:family="table-column">
      <style:table-column-properties style:column-width="1.6756in" style:use-optimal-column-width="false"/>
    </style:style>
    <style:style style:name="TableColumn5" style:family="table-column">
      <style:table-column-properties style:column-width="0.5472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2" style:family="table">
      <style:table-properties style:width="6.602in" fo:margin-left="0in" table:align="center"/>
    </style:style>
    <style:style style:name="TableRow8" style:family="table-row">
      <style:table-row-properties style:min-row-height="0.398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17" style:family="table-row">
      <style:table-row-properties style:min-row-height="0.3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2" style:parent-style-name="純文字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3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4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5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6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7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2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3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line-height="200%"/>
      <style:text-properties style:font-name="標楷體" style:font-name-asian="標楷體" style:font-weight-complex="bold" fo:font-size="13pt" style:font-size-asian="13pt"/>
    </style:style>
    <style:style style:name="P7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75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純文字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超連結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純文字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list-style-name="LFO3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01" style:parent-style-name="純文字" style:family="paragraph">
      <style:paragraph-properties fo:text-align="justify" fo:margin-left="0.25in">
        <style:tab-stops/>
      </style:paragraph-properties>
    </style:style>
    <style:style style:name="T102" style:parent-style-name="超連結" style:family="text">
      <style:text-properties style:font-name="標楷體" style:font-name-asian="標楷體" style:font-weight-complex="bold" fo:font-size="13pt" style:font-size-asian="13pt"/>
    </style:style>
    <style:style style:name="P103" style:parent-style-name="純文字" style:list-style-name="LFO3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04" style:parent-style-name="純文字" style:family="paragraph">
      <style:paragraph-properties fo:text-align="justify" fo:margin-left="0.25in">
        <style:tab-stops/>
      </style:paragraph-properties>
    </style:style>
    <style:style style:name="T105" style:parent-style-name="超連結" style:family="text">
      <style:text-properties style:font-name="標楷體" style:font-name-asian="標楷體" style:font-weight-complex="bold" fo:font-size="13pt" style:font-size-asian="13pt"/>
    </style:style>
    <style:style style:name="P106" style:parent-style-name="純文字" style:list-style-name="LFO3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16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17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18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19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20" style:parent-style-name="純文字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2" style:parent-style-name="純文字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36" style:family="table-row">
      <style:table-row-properties style:min-row-height="0.66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43" style:parent-style-name="純文字" style:family="paragraph">
      <style:paragraph-properties fo:margin-top="0.0694in" fo:margin-bottom="0.0694in" fo:line-height="0.3472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純文字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6" style:parent-style-name="純文字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純文字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純文字" style:family="paragraph">
      <style:paragraph-properties fo:margin-top="0.0694in" fo:margin-bottom="0.0694in" fo:line-height="0.3472in" fo:margin-left="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人工智慧科技碩士學位學程<text:s text:c="3"/><text:s/>學年度離校程序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 <text:s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永久住址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電 <text:s/>話</text:p>
          </table:table-cell>
          <table:table-cell table:style-name="TableCell30" table:number-columns-spanned="2">
            <text:p text:style-name="P31">永久電話：</text:p>
            <text:p text:style-name="P32"><text:span text:style-name="T33">手機：</text:span></text:p>
          </table:table-cell>
          <table:covered-table-cell/>
          <table:table-cell table:style-name="TableCell34">
            <text:p text:style-name="P35">生<text:s/>日</text:p>
          </table:table-cell>
          <table:table-cell table:style-name="TableCell36">
            <text:p text:style-name="P37">年 <text:s text:c="2"/>月 <text:s text:c="2"/>日</text:p>
          </table:table-cell>
        </table:table-row>
        <table:table-row table:style-name="TableRow38">
          <table:table-cell table:style-name="TableCell39">
            <text:p text:style-name="P40">畢業後動向</text:p>
          </table:table-cell>
          <table:table-cell table:style-name="TableCell41" table:number-columns-spanned="4">
            <text:p text:style-name="P42">□服役 <text:s text:c="9"/>□找工作中</text:p>
            <text:p text:style-name="P43">□國外繼續升學 <text:s/>學校名稱： <text:s text:c="14"/>科系： <text:s/></text:p>
            <text:p text:style-name="P44">□國內繼續升學 <text:s/>學校名稱： <text:s text:c="14"/>科系：</text:p>
            <text:p text:style-name="P45">□已找到工作 <text:s text:c="3"/>公司名稱： <text:s text:c="14"/>職稱：</text:p>
            <text:p text:style-name="P46">□其他已錄取的公司名稱與職稱: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驗收人</text:p>
          </table:table-cell>
          <table:table-cell table:style-name="TableCell51">
            <text:p text:style-name="P52">項</text:p>
          </table:table-cell>
          <table:table-cell table:style-name="TableCell53" table:number-columns-spanned="2">
            <text:p text:style-name="P54">目</text:p>
          </table:table-cell>
          <table:covered-table-cell/>
          <table:table-cell table:style-name="TableCell55">
            <text:p text:style-name="P56">簽 <text:s/>章</text:p>
          </table:table-cell>
        </table:table-row>
        <table:table-row table:style-name="TableRow57">
          <table:table-cell table:style-name="TableCell58">
            <text:p text:style-name="P59">指導教授</text:p>
          </table:table-cell>
          <table:table-cell table:style-name="TableCell60">
            <text:p text:style-name="P61">論文</text:p>
            <text:p text:style-name="P62">技術報告</text:p>
            <text:p text:style-name="P63">研究成果</text:p>
          </table:table-cell>
          <table:table-cell table:style-name="TableCell64" table:number-columns-spanned="2">
            <text:p text:style-name="P65">研究室借物歸還</text:p>
            <text:p text:style-name="P66">實驗室鑰匙歸還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林君嶼小姐</text:p>
            <text:p text:style-name="P72">(線上)</text:p>
          </table:table-cell>
          <table:table-cell table:style-name="TableCell73" table:number-columns-spanned="3">
            <text:p text:style-name="P74">儀器設備規還</text:p>
            <text:p text:style-name="P75">門禁卡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侑勢先生</text:p>
            <text:p text:style-name="P81"><text:span text:style-name="T82">(線上)</text:span></text:p>
          </table:table-cell>
          <table:table-cell table:style-name="TableCell83" table:number-columns-spanned="3">
            <text:p text:style-name="P84">成大校務資料庫與高教深耕計畫資料調查</text:p>
            <text:p text:style-name="P85"><text:span text:style-name="T86">(</text:span><text:a xlink:href="https://forms.gle/QdWVaqmCHmWnnmpg9" office:target-frame-name="_top" xlink:show="replace"><text:span text:style-name="T87">https://forms.gle/QdWVaqmCHmWnnmpg9</text:span></text:a><text:span text:style-name="T88">)</text:span></text:p>
            <text:p text:style-name="P89"><text:span text:style-name="T90">PS:<text:s/></text:span><text:span text:style-name="T91">基於個資法本問卷所填資料僅限供校方使用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林佳蓉</text:span><text:span text:style-name="T98">小姐</text:span></text:p>
          </table:table-cell>
          <table:table-cell table:style-name="TableCell99" table:number-columns-spanned="3">
            <text:list text:style-name="LFO3" text:continue-numbering="true">
              <text:list-item>
                <text:p text:style-name="P100">填離校程序google表單(請先看備註)</text:p>
              </text:list-item>
            </text:list>
            <text:p text:style-name="P101"><text:a xlink:href="https://docs.google.com/forms/d/e/1FAIpQLScxB3NFvBvKichBdotHf7TAnuu2VfB1kmc7mfZBPtmEsZwUKA/viewform?pli=1" office:target-frame-name="_top" xlink:show="replace"><text:span text:style-name="T102">https://docs.google.com/forms/d/e/1FAIpQLScxB3NFvBvKichBdotHf7TAnuu2VfB1kmc7mfZBPtmEsZwUKA/viewform?pli=1</text:span></text:a></text:p>
            <text:list text:style-name="LFO3" text:continue-numbering="true">
              <text:list-item>
                <text:p text:style-name="P103">填畢業生學習滿意度問卷調查表</text:p>
              </text:list-item>
            </text:list>
            <text:p text:style-name="P104"><text:a xlink:href="https://docs.google.com/forms/d/e/1FAIpQLSe5Mj47B_DO5yCs_KqYDZVfeKzGtZCvYpgoLvU2a3-J_u4x-Q/viewform?usp=dialog" office:target-frame-name="_top" xlink:show="replace"><text:span text:style-name="T105">https://docs.google.com/forms/d/e/1FAIpQLSe5Mj47B_DO5yCs_KqYDZVfeKzGtZCvYpgoLvU2a3-J_u4x-Q/viewform?usp=dialog</text:span></text:a></text:p>
            <text:list text:style-name="LFO3" text:continue-numbering="true">
              <text:list-item>
                <text:p text:style-name="P106">碩士紙本論文二本(已含送註冊組1本)</text:p>
              </text:list-item>
            </text:list>
            <text:p text:style-name="P107"><text:span text:style-name="T108">4</text:span><text:span text:style-name="T109">.</text:span><text:span text:style-name="T110">國家圖書館</text:span><text:span text:style-name="T111">論文公開狀況<text:s/></text:span><text:span text:style-name="T112">(</text:span><text:span text:style-name="T113">若延後公開</text:span><text:span text:style-name="T114">論文請附</text:span><text:span text:style-name="T115"><text:s/></text:span></text:p>
            <text:p text:style-name="P116"><text:s text:c="2"/>2項文件)：<text:s/>□公開 <text:s text:c="3"/>□延後公開</text:p>
            <text:p text:style-name="P117">5.若有視訊口試請送口試光碟</text:p>
            <text:p text:style-name="P118">6.學術倫理證明6小時</text:p>
            <text:p text:style-name="P119"><text:s text:c="2"/>112學年度入學生再補3小時</text:p>
            <text:p text:style-name="P120"><text:span text:style-name="T121"><text:s text:c="2"/>113學年度入學生再補5小時</text:span></text:p>
            <text:p text:style-name="P122"><text:span text:style-name="T123">7</text:span><text:span text:style-name="T124">.蓋</text:span><text:span text:style-name="T125">學校</text:span><text:span text:style-name="T126">離校</text:span><text:span text:style-name="T127">章</text:span><text:span text:style-name="T128">，本單由系辦存查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程主任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林佳蓉小姐</text:p>
          </table:table-cell>
          <table:table-cell table:style-name="TableCell139" table:number-columns-spanned="3">
            <text:p text:style-name="P140">所長蓋完章後，請連同學校離校單送至林小姐處蓋離校章，本單由所辦存查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>備註:</text:p>
      <text:p text:style-name="P144">請同學先至研究所離校程序單的google表單填資料，並線上完成林君嶼小姐、林侑勢先生二位負責人的部份，完成後再填紙本離校單，經指導教授簽名後再找我，我會看同學們是否已完成二位負責人的部份再蓋章。</text:p>
      <text:p text:style-name="P145"/>
      <text:p text:style-name="P146"><text:s text:c="86"/></text:p>
      <text:p text:style-name="P147"><text:s text:c="54"/><text:s text:c="2"/>114/06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SIHJIE LEE</dc:creator>
    <meta:creation-date>2025-06-06T09:09:00Z</meta:creation-date>
    <dc:date>2025-06-06T09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