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letter-spacing="0.0694in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letter-spacing="0.0694in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letter-spacing="0.0694in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letter-spacing="0.0694in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letter-spacing="0.0694in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12" style:parent-style-name="內文" style:family="paragraph">
      <style:paragraph-properties fo:margin-left="1.8034in" fo:margin-right="-0.0236in" fo:text-indent="-1.6666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9" style:parent-style-name="內文" style:family="paragraph">
      <style:paragraph-properties fo:margin-left="1.8034in" fo:margin-right="-0.0236in" fo:text-indent="-1.6666in">
        <style:tab-stops/>
      </style:paragraph-properties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58" style:parent-style-name="內文" style:family="paragraph">
      <style:paragraph-properties fo:margin-left="1.9333in" fo:margin-right="-0.0236in" fo:text-indent="-1.7965in">
        <style:tab-stops/>
      </style:paragraph-properties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left="1.9333in" fo:margin-right="-0.0236in" fo:text-indent="-1.7965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margin-left="1.9333in" fo:margin-right="-0.0236in" fo:text-indent="-1.7965in">
        <style:tab-stops/>
      </style:paragraph-properties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 fo:margin-left="0.0986in" fo:margin-right="0.046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 fo:margin-left="0.0986in" fo:margin-right="0.0465in">
        <style:tab-stops/>
      </style:paragraph-properties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1666in" fo:margin-left="0.0986in" fo:margin-right="0.0465in">
        <style:tab-stops/>
      </style:paragraph-properties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0.4659in"/>
    </style:style>
    <style:style style:name="TableColumn131" style:family="table-column">
      <style:table-column-properties style:column-width="0.8229in"/>
    </style:style>
    <style:style style:name="TableColumn132" style:family="table-column">
      <style:table-column-properties style:column-width="1.9305in"/>
    </style:style>
    <style:style style:name="TableColumn133" style:family="table-column">
      <style:table-column-properties style:column-width="0.4159in"/>
    </style:style>
    <style:style style:name="TableColumn134" style:family="table-column">
      <style:table-column-properties style:column-width="0.477in"/>
    </style:style>
    <style:style style:name="TableColumn135" style:family="table-column">
      <style:table-column-properties style:column-width="2.3597in"/>
    </style:style>
    <style:style style:name="TableColumn136" style:family="table-column">
      <style:table-column-properties style:column-width="1.1326in"/>
    </style:style>
    <style:style style:name="Table129" style:family="table">
      <style:table-properties style:width="7.6048in" fo:margin-left="0in" table:align="center"/>
    </style:style>
    <style:style style:name="TableRow137" style:family="table-row">
      <style:table-row-properties style:min-row-height="0.420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text-indent="0.1666in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ableRow173" style:family="table-row">
      <style:table-row-properties style:min-row-height="0.4076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Arial" style:font-name-asian="標楷體" style:font-name-complex="Arial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88" style:family="table-row">
      <style:table-row-properties style:min-row-height="0.3909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3" style:family="table-row">
      <style:table-row-properties style:min-row-height="0.4076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8" style:family="table-row">
      <style:table-row-properties style:min-row-height="0.4076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Arial" style:font-name-asian="標楷體" style:font-name-complex="Arial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33" style:family="table-row">
      <style:table-row-properties style:min-row-height="0.4076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Arial" style:font-name-asian="標楷體" style:font-name-complex="Arial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48" style:family="table-row">
      <style:table-row-properties style:min-row-height="0.4076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Arial" style:font-name-asian="標楷體" style:font-name-complex="Arial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63" style:family="table-row">
      <style:table-row-properties style:min-row-height="0.4076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Arial" style:font-name-asian="標楷體" style:font-name-complex="Arial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78" style:family="table-row">
      <style:table-row-properties style:min-row-height="0.4076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Arial" style:font-name-asian="標楷體" style:font-name-complex="Arial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93" style:family="table-row">
      <style:table-row-properties style:min-row-height="0.4076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Arial" style:font-name-asian="標楷體" style:font-name-complex="Arial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08" style:family="table-row">
      <style:table-row-properties style:min-row-height="0.4076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Arial" style:font-name-asian="標楷體" style:font-name-complex="Arial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23" style:parent-style-name="內文" style:family="paragraph">
      <style:paragraph-properties fo:margin-left="0.125in">
        <style:tab-stops/>
      </style:paragraph-properties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3.29722in" svg:y="0.28333in" svg:width="1.92361in" svg:height="1.1125in" style:rel-width="scale" style:rel-height="scale"><draw:text-box><text:p text:style-name="P3">資訊工程系</text:p><text:p text:style-name="P4">資訊工程所</text:p><text:p text:style-name="P5">醫學資訊所</text:p><text:p text:style-name="P6">AI學位學程</text:p></draw:text-box><svg:title/><svg:desc/></draw:frame></text:span></text:p>
      <text:p text:style-name="P7">國立成功大學<text:s text:c="7"/>特殊因素</text:p>
      <text:p text:style-name="P8"/>
      <text:p text:style-name="P9"/>
      <text:p text:style-name="P10"><text:span text:style-name="T11">選課申請表</text:span></text:p>
      <text:p text:style-name="P12"><text:span text:style-name="T13">學</text:span><text:span text:style-name="T14"><text:s/></text:span><text:span text:style-name="T15">制</text:span><text:span text:style-name="T16"><text:s/></text:span><text:span text:style-name="T17">別：</text:span><text:span text:style-name="T18">□</text:span><text:span text:style-name="T19">學士班</text:span><text:span text:style-name="T20"><text:s/></text:span><text:span text:style-name="T21">□</text:span><text:span text:style-name="T22">碩士班</text:span><text:span text:style-name="T23">□</text:span><text:span text:style-name="T24">博士班</text:span><text:span text:style-name="T25">（請</text:span><text:span text:style-name="T26">勾</text:span><text:span text:style-name="T27">選</text:span><text:span text:style-name="T28">）</text:span></text:p>
      <text:p text:style-name="P29"><text:span text:style-name="T30">學生身份：</text:span><text:span text:style-name="T31">□</text:span><text:span text:style-name="T32">復學生</text:span><text:span text:style-name="T33"><text:s/></text:span><text:span text:style-name="T34">□</text:span><text:span text:style-name="T35">轉系生</text:span><text:span text:style-name="T36"><text:s/></text:span><text:span text:style-name="T37">□</text:span><text:span text:style-name="T38">轉</text:span><text:span text:style-name="T39">學</text:span><text:span text:style-name="T40">生</text:span><text:span text:style-name="T41"><text:s/></text:span><text:span text:style-name="T42">□</text:span><text:span text:style-name="T43">延畢生</text:span><text:span text:style-name="T44"><text:s/></text:span><text:span text:style-name="T45">□</text:span><text:span text:style-name="T46">應屆畢業生</text:span><text:span text:style-name="T47"><text:s/></text:span><text:span text:style-name="T48">□</text:span><text:span text:style-name="T49">一般生</text:span><text:span text:style-name="T50"><text:s/></text:span><text:span text:style-name="T51">□</text:span><text:span text:style-name="T52">外籍</text:span><text:span text:style-name="T53">生</text:span><text:span text:style-name="T54">（請</text:span><text:span text:style-name="T55">勾</text:span><text:span text:style-name="T56">選</text:span><text:span text:style-name="T57">）</text:span></text:p>
      <text:p text:style-name="P58"><text:span text:style-name="T59"><text:s text:c="6"/></text:span><text:span text:style-name="T60"><text:s/></text:span><text:span text:style-name="T61"><text:s text:c="2"/></text:span><text:span text:style-name="T62"><text:s/></text:span><text:span text:style-name="T63"><text:s/></text:span><text:span text:style-name="T64">學年度第</text:span><text:span text:style-name="T65"><text:s text:c="2"/></text:span><text:span text:style-name="T66"><text:s text:c="2"/></text:span><text:span text:style-name="T67"><text:s text:c="2"/></text:span><text:span text:style-name="T68"><text:s/></text:span><text:span text:style-name="T69"><text:s/></text:span><text:span text:style-name="T70">學期</text:span></text:p>
      <text:p text:style-name="P71"><text:span text:style-name="T72">學系（所）：</text:span><text:span text:style-name="T73"><text:s text:c="12"/></text:span><text:span text:style-name="T74">學</text:span><text:span text:style-name="T75"><text:s/></text:span><text:span text:style-name="T76">號：</text:span><text:span text:style-name="T77"><text:s text:c="14"/></text:span><text:span text:style-name="T78">姓名：</text:span><text:span text:style-name="T79"><text:s text:c="9"/></text:span><text:span text:style-name="T80">手機</text:span><text:span text:style-name="T81">：</text:span></text:p>
      <text:p text:style-name="P82"><text:span text:style-name="T83"><draw:frame draw:z-index="251658240" draw:id="id1" draw:style-name="a1" draw:name="Text Box 3" text:anchor-type="paragraph" svg:x="0.21042in" svg:y="3.48958in" svg:width="5.80833in" svg:height="0.46667in" style:rel-width="scale" style:rel-height="scale"><draw:text-box><text:p text:style-name="P84">※哪一系開的課程，就到哪一系辦理補選</text:p></draw:text-box><svg:title/><svg:desc/></draw:frame></text:span></text:p>
      <text:p text:style-name="P85"/>
      <text:p text:style-name="P86"/>
      <text:p text:style-name="P87"><text:span text:style-name="T88">1.</text:span><text:span text:style-name="T89">此選課表不適用</text:span><text:span text:style-name="T90">A</text:span><text:span text:style-name="T91">開頭之選課資料（如：通識課程</text:span><text:span text:style-name="T92">、軍訓課程、體育課程</text:span><text:span text:style-name="T93">）</text:span><text:span text:style-name="T94">。</text:span></text:p>
      <text:p text:style-name="P95"><text:span text:style-name="T96">2.</text:span><text:span text:style-name="T97">此表填妥經任課老師</text:span><text:span text:style-name="T98">、</text:span><text:span text:style-name="T99">指導教授</text:span><text:span text:style-name="T100">(</text:span><text:span text:style-name="T101">研究所學生</text:span><text:span text:style-name="T102">)</text:span><text:span text:style-name="T103">簽名後</text:span><text:span text:style-name="T104">，於選課規定</text:span><text:span text:style-name="T105">人工加簽日當天</text:span><text:span text:style-name="T106">(</text:span><text:span text:style-name="T107">請詳閱學校公告之特殊選課日期</text:span><text:span text:style-name="T108">)</text:span><text:span text:style-name="T109">繳</text:span><text:span text:style-name="T110">交至系辦研究所</text:span><text:span text:style-name="T111">承辦人</text:span><text:span text:style-name="T112">林小姐</text:span><text:span text:style-name="T113">(</text:span><text:span text:style-name="T114">資訊所</text:span><text:span text:style-name="T115">、</text:span><text:span text:style-name="T116">醫資所</text:span><text:span text:style-name="T117">、</text:span><text:span text:style-name="T118">AI學位學程</text:span><text:span text:style-name="T119">)</text:span><text:span text:style-name="T120">或</text:span><text:span text:style-name="T121">大學部承辦人</text:span><text:span text:style-name="T122">趙</text:span><text:span text:style-name="T123">小姐處</text:span><text:span text:style-name="T124">辦理</text:span><text:span text:style-name="T125">，</text:span><text:span text:style-name="T126">提前或逾期不受理</text:span><text:span text:style-name="T127">。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內文"><text:span text:style-name="T139">補選</text:span></text:p>
          </table:table-cell>
          <table:table-cell table:style-name="TableCell140">
            <text:p text:style-name="P141">科目序號</text:p>
            <text:p text:style-name="P142"><text:span text:style-name="T143">(3</text:span><text:span text:style-name="T144">位數的</text:span><text:span text:style-name="T145">)</text:span></text:p>
          </table:table-cell>
          <table:table-cell table:style-name="TableCell146">
            <text:p text:style-name="P147"><text:span text:style-name="T148">科</text:span><text:span text:style-name="T149"><text:s/></text:span><text:span text:style-name="T150">目</text:span><text:span text:style-name="T151"><text:s/></text:span><text:span text:style-name="T152">名</text:span><text:span text:style-name="T153"><text:s/></text:span><text:span text:style-name="T154">稱</text:span></text:p>
          </table:table-cell>
          <table:table-cell table:style-name="TableCell155">
            <text:p text:style-name="P156"><text:span text:style-name="T157">學分數</text:span></text:p>
          </table:table-cell>
          <table:table-cell table:style-name="TableCell158">
            <text:p text:style-name="P159"><text:span text:style-name="T160">必</text:span><text:span text:style-name="T161">/</text:span><text:span text:style-name="T162">選修</text:span></text:p>
          </table:table-cell>
          <table:table-cell table:style-name="TableCell163">
            <text:p text:style-name="P164"><text:span text:style-name="T165">請寫出補選原因</text:span></text:p>
          </table:table-cell>
          <table:table-cell table:style-name="TableCell166">
            <text:p text:style-name="P167"><text:span text:style-name="T168">任課教師</text:span></text:p>
            <text:p text:style-name="P169"><text:span text:style-name="T170">簽</text:span><text:span text:style-name="T171"><text:s text:c="4"/></text:span><text:span text:style-name="T172">章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<text:span text:style-name="T324">研究生請指導教授簽章：</text:span><text:span text:style-name="T3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479in" fo:margin-bottom="0.7493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資訊工程系特殊因素選課申請表</dc:title>
    <dc:description/>
    <dc:subject/>
    <meta:initial-creator>Lin</meta:initial-creator>
    <dc:creator>李郁柔</dc:creator>
    <meta:creation-date>2024-11-12T03:03:00Z</meta:creation-date>
    <dc:date>2024-11-12T03:03:00Z</dc:date>
    <meta:print-date>2009-09-14T00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